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55</text:p>
          </table:table-cell>
          <table:table-cell table:number-columns-repeated="4" table:style-name="ce10"/>
          <table:table-cell office:value-type="string" table:style-name="ce12">
            <text:p>0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601010:376</text:p>
          </table:table-cell>
          <table:covered-table-cell/>
          <table:table-cell office:value-type="float" office:value="194246.29" table:style-name="ce16">
            <text:p>194246,29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8400016:977</text:p>
          </table:table-cell>
          <table:covered-table-cell/>
          <table:table-cell office:value-type="float" office:value="466701.36" table:style-name="ce16">
            <text:p>466701,36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8004:18</text:p>
          </table:table-cell>
          <table:covered-table-cell/>
          <table:table-cell office:value-type="float" office:value="549887.04" table:style-name="ce16">
            <text:p>549887,04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43039:5</text:p>
          </table:table-cell>
          <table:covered-table-cell/>
          <table:table-cell office:value-type="float" office:value="265494.24" table:style-name="ce16">
            <text:p>265494,24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518019:1</text:p>
          </table:table-cell>
          <table:covered-table-cell/>
          <table:table-cell office:value-type="float" office:value="348357.85" table:style-name="ce16">
            <text:p>348357,85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">
            <text:p>36:34:0519011:45</text:p>
          </table:table-cell>
          <table:covered-table-cell/>
          <table:table-cell office:value-type="float" office:value="391119.84" table:style-name="ce17">
            <text:p>391119,84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5:0000000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7C123B9ED4B165D496169CCA6D3CED2D009EEA29643B96B4925388F41DB1498E3483370B41DDBEE6BD6EF0E3936117870605E941DACF845F9A2FC4AC6E76F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1T07:19:14Z</meta:creation-date>
    <dc:date>2021-03-01T07:19:14Z</dc:date>
  </office:meta>
</office:document-meta>
</file>